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engXian" svg:font-family="DengXian" style:font-family-generic="system" style:font-pitch="variable"/>
    <style:font-face style:name="Frutiger" svg:font-family="Frutige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.019cm" table:align="left"/>
    </style:style>
    <style:style style:name="Tableau1.A" style:family="table-column">
      <style:table-column-properties style:column-width="8.52cm"/>
    </style:style>
    <style:style style:name="Tableau1.B" style:family="table-column">
      <style:table-column-properties style:column-width="9.07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1.B1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leau5" style:family="table">
      <style:table-properties style:width="17.595cm" fo:margin-left="0.019cm" table:align="left"/>
    </style:style>
    <style:style style:name="Tableau5.A" style:family="table-column">
      <style:table-column-properties style:column-width="8.52cm"/>
    </style:style>
    <style:style style:name="Tableau5.B" style:family="table-column">
      <style:table-column-properties style:column-width="9.075cm"/>
    </style:style>
    <style:style style:name="Tableau5.1" style:family="table-row">
      <style:table-row-properties style:min-row-height="2.037cm" style:use-optimal-row-height="false"/>
    </style:style>
    <style:style style:name="Tableau5.A1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5.B1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Tableau6" style:family="table">
      <style:table-properties style:width="17.595cm" fo:margin-left="0.019cm" table:align="left"/>
    </style:style>
    <style:style style:name="Tableau6.A" style:family="table-column">
      <style:table-column-properties style:column-width="8.52cm"/>
    </style:style>
    <style:style style:name="Tableau6.B" style:family="table-column">
      <style:table-column-properties style:column-width="9.075cm"/>
    </style:style>
    <style:style style:name="Tableau6.1" style:family="table-row">
      <style:table-row-properties style:min-row-height="2.037cm" style:use-optimal-row-height="false"/>
    </style:style>
    <style:style style:name="Tableau6.A1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6.B1" style:family="table-cell">
      <style:table-cell-properties fo:padding-left="0.092cm" fo:padding-right="0.097cm" fo:padding-top="0.097cm" fo:padding-bottom="0.097cm" fo:border="0.25pt solid #000001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style:font-name="Marianne"/>
    </style:style>
    <style:style style:name="P3" style:family="paragraph" style:parent-style-name="Footer">
      <style:text-properties fo:color="#939598" style:font-name="Marianne" fo:font-size="7pt" fo:font-weight="bold" style:font-size-asian="7pt" style:font-weight-asian="bold" style:font-name-complex="Frutiger" style:font-size-complex="9pt"/>
    </style:style>
    <style:style style:name="P4" style:family="paragraph" style:parent-style-name="Sous-titre_20_2">
      <style:text-properties style:font-name="Marianne"/>
    </style:style>
    <style:style style:name="P5" style:family="paragraph" style:parent-style-name="Text_20_body">
      <style:text-properties style:font-name="Marianne" fo:font-size="5pt" fo:font-weight="bold" style:font-size-asian="5pt" style:font-weight-asian="bold" style:font-size-complex="5pt" style:font-weight-complex="bold"/>
    </style:style>
    <style:style style:name="P6" style:family="paragraph" style:parent-style-name="Normal">
      <style:paragraph-properties fo:margin-left="0cm" fo:margin-right="-0.002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Normal">
      <style:paragraph-properties fo:margin-left="0cm" fo:margin-right="-0.002cm" fo:text-align="start" style:justify-single-word="false" fo:text-indent="0cm" style:auto-text-indent="false"/>
      <style:text-properties style:font-name="Calibri" fo:font-weight="bold" officeooo:rsid="000467d5" officeooo:paragraph-rsid="000467d5" style:font-weight-asian="bold" style:font-name-complex="Calibri" style:font-weight-complex="bold"/>
    </style:style>
    <style:style style:name="P9" style:family="paragraph" style:parent-style-name="Normal">
      <style:paragraph-properties fo:margin-left="0cm" fo:margin-right="-0.002cm" fo:text-align="start" style:justify-single-word="false" fo:text-indent="0cm" style:auto-text-indent="false"/>
      <style:text-properties style:font-name="Calibri" fo:font-weight="bold" officeooo:rsid="000467d5" officeooo:paragraph-rsid="0005de83" style:font-weight-asian="bold" style:font-name-complex="Calibri" style:font-weight-complex="bold"/>
    </style:style>
    <style:style style:name="P10" style:family="paragraph" style:parent-style-name="Normal">
      <style:paragraph-properties fo:margin-left="0cm" fo:margin-right="-0.002cm" fo:text-align="justify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11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12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font-name="Calibri" officeooo:paragraph-rsid="000b9d9f" style:font-name-complex="Calibri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Calibri" fo:font-size="11pt" fo:font-weight="bold" officeooo:rsid="000420d1" officeooo:paragraph-rsid="000420d1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Calibri" fo:font-size="11pt" fo:font-weight="bold" officeooo:paragraph-rsid="000b9d9f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0000" style:font-name="Calibri" fo:font-size="11pt" fo:font-weight="bold" officeooo:rsid="000b9d9f" officeooo:paragraph-rsid="000b9d9f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Calibri" fo:font-size="13pt" style:font-size-asian="13pt" style:font-name-complex="Calibri" style:font-size-complex="13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Calibri" fo:font-size="13pt" officeooo:paragraph-rsid="000467d5" style:font-size-asian="13pt" style:font-name-complex="Calibri" style:font-size-complex="13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0000" style:font-name="Calibri" fo:font-size="16pt" fo:font-weight="bold" officeooo:rsid="000b9d9f" officeooo:paragraph-rsid="000b9d9f" style:font-size-asian="16pt" style:font-weight-asian="bold" style:font-name-complex="Calibri" style:font-size-complex="16pt"/>
    </style:style>
    <style:style style:name="P21" style:family="paragraph" style:parent-style-name="Standard">
      <style:paragraph-properties fo:line-height="115%"/>
      <style:text-properties fo:color="#000000" style:font-name="Calibri" fo:font-size="11pt" officeooo:paragraph-rsid="000467d5" style:font-name-asian="DengXian" style:font-size-asian="11pt" style:font-name-complex="Calibri" style:font-size-complex="11pt"/>
    </style:style>
    <style:style style:name="P22" style:family="paragraph" style:parent-style-name="Standard">
      <style:paragraph-properties fo:line-height="115%"/>
      <style:text-properties fo:color="#000000" style:font-name="Calibri" fo:font-size="11pt" officeooo:paragraph-rsid="0005de83" style:font-name-asian="DengXian" style:font-size-asian="11pt" style:font-name-complex="Calibri" style:font-size-complex="11pt"/>
    </style:style>
    <style:style style:name="P23" style:family="paragraph" style:parent-style-name="Standard">
      <style:text-properties fo:color="#000000" style:font-name="Calibri" fo:font-size="13pt" style:font-size-asian="13pt" style:font-name-complex="Calibri" style:font-size-complex="13pt"/>
    </style:style>
    <style:style style:name="P24" style:family="paragraph" style:parent-style-name="Standard">
      <style:text-properties fo:color="#000000" style:font-name="Calibri" fo:font-size="13pt" officeooo:paragraph-rsid="000467d5" style:font-size-asian="13pt" style:font-name-complex="Calibri" style:font-size-complex="13pt"/>
    </style:style>
    <style:style style:name="P25" style:family="paragraph" style:parent-style-name="Standard">
      <style:text-properties fo:color="#000000" style:font-name="Calibri" fo:font-size="16pt" officeooo:paragraph-rsid="0005de83" style:font-size-asian="16pt" style:font-name-complex="Calibri" style:font-size-complex="16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Marianne" fo:font-weight="bold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Marianne" fo:font-weight="bold" officeooo:paragraph-rsid="000467d5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0467d5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1pt" fo:font-weight="bold" officeooo:rsid="00060ad9" officeooo:paragraph-rsid="00060ad9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1pt" fo:font-weight="bold" officeooo:rsid="00064d0f" officeooo:paragraph-rsid="00064d0f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text-properties style:font-name="Calibri" fo:font-weight="bold" officeooo:rsid="000467d5" officeooo:paragraph-rsid="000467d5" style:font-weight-asian="bold" style:font-name-complex="Calibri" style:font-weight-complex="bold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Calibri" fo:font-size="11pt" fo:font-weight="bold" officeooo:rsid="000d5276" officeooo:paragraph-rsid="000d5276" style:font-size-asian="11pt" style:font-weight-asian="bold" style:font-name-complex="Calibri" style:font-size-complex="11pt"/>
    </style:style>
    <style:style style:name="P34" style:family="paragraph" style:parent-style-name="Date_20_1" style:master-page-name="MP0">
      <style:paragraph-properties style:page-number="auto" fo:break-before="page"/>
    </style:style>
    <style:style style:name="P35" style:family="paragraph" style:parent-style-name="Titre_20_central">
      <style:text-properties style:font-name="Arial"/>
    </style:style>
    <style:style style:name="P36" style:family="paragraph" style:parent-style-name="Titre_20_central">
      <style:text-properties style:font-name="Marianne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officeooo:rsid="0005de83" style:font-size-asian="13pt" style:font-size-complex="13pt"/>
    </style:style>
    <style:style style:name="T8" style:family="text">
      <style:text-properties fo:color="#000000" fo:font-size="13pt" officeooo:rsid="00083c62" style:font-size-asian="13pt" style:font-size-complex="13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officeooo:rsid="000420d1"/>
    </style:style>
    <style:style style:name="T12" style:family="text">
      <style:text-properties officeooo:rsid="000467d5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467d5" style:font-weight-asian="bold"/>
    </style:style>
    <style:style style:name="T15" style:family="text">
      <style:text-properties fo:font-weight="bold" officeooo:rsid="0002eaaa" style:font-weight-asian="bold"/>
    </style:style>
    <style:style style:name="T16" style:family="text">
      <style:text-properties fo:font-weight="bold" officeooo:rsid="0005de83" style:font-weight-asian="bold"/>
    </style:style>
    <style:style style:name="T17" style:family="text">
      <style:text-properties fo:font-weight="bold" officeooo:rsid="00064d0f" style:font-weight-asian="bold"/>
    </style:style>
    <style:style style:name="T18" style:family="text">
      <style:text-properties style:font-name="Webdings" fo:font-size="12pt" fo:font-weight="bold" officeooo:rsid="000467d5" style:font-weight-asian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officeooo:rsid="0002eaaa" style:font-size-asian="11pt" style:font-weight-asian="bold" style:font-size-complex="11pt"/>
    </style:style>
    <style:style style:name="T21" style:family="text">
      <style:text-properties fo:font-size="15pt" style:font-size-asian="15pt" style:font-size-complex="15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Police_20_par_20_défaut"><text:span text:style-name="T1"/></text:span></text:p>
      <text:p text:style-name="P35"/>
      <text:p text:style-name="P36">VOLET <text:span text:style-name="T11">AIDE AUX ALSH INSCRITS DANS UN PLAN MERCREDI</text:span></text:p>
      <text:p text:style-name="P4"/>
      <text:section text:style-name="Sect1" text:name="Sect1">
        <text:p text:style-name="P5"/>
        <text:p text:style-name="P6"><text:span text:style-name="Police_20_par_20_défaut"><text:span text:style-name="T9">A adresser à : </text:span></text:span><text:span text:style-name="Police_20_par_20_défaut"><text:span text:style-name="T10">ddcs-ejep@loire-atlantique.gouv.fr</text:span></text:span></text:p>
        <text:p text:style-name="P7"><text:s text:c="36"/></text:p>
        <text:p text:style-name="P13"><text:span text:style-name="Police_20_par_20_défaut"><text:span text:style-name="T2">Nom de la collectivité territoriale</text:span></text:span><text:span text:style-name="Police_20_par_20_défaut"><text:span text:style-name="T3"> </text:span></text:span><text:span text:style-name="Police_20_par_20_défaut"><text:span text:style-name="T2">(ou EPCI, établissement public ou association)</text:span></text:span></text:p>
        <text:p text:style-name="P33">N° SIRET </text:p>
        <text:p text:style-name="P14">Nombre d’habitants</text:p>
        <text:p text:style-name="P14"/>
        <text:p text:style-name="P15">Liste des ALSH inscrits dans la charte Plan me<text:span text:style-name="T12">r</text:span>credi du territoire : 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4"/>
        <text:p text:style-name="P10"/>
        <text:p text:style-name="P14">Elu en charge du dossier (nom, fonction, téléphone, adresse mail)</text:p>
        <text:p text:style-name="P14"/>
        <text:p text:style-name="P14"/>
        <text:p text:style-name="P14"/>
        <text:p text:style-name="P10"/>
        <text:p text:style-name="P14">Interlocuteur technique (nom, fonction, téléphone, adresse mail)</text:p>
        <text:p text:style-name="P14"/>
        <text:p text:style-name="P14"/>
        <text:p text:style-name="P14"/>
        <text:p text:style-name="P11"/>
        <text:p text:style-name="P17"><text:span text:style-name="T21">DEMANDE TOTALE (</text:span>somme des demandes ci-dessous)</text:p>
        <text:p text:style-name="P20">=</text:p>
        <text:p text:style-name="P16"/>
        <text:p text:style-name="P1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text:span text:style-name="Police_20_par_20_défaut"><text:span text:style-name="T5">ALSH pour lequel l’aide est demandée : </text:span></text:span></text:p>
              <text:p text:style-name="P8"><text:span text:style-name="Police_20_par_20_défaut"><text:span text:style-name="T2"/></text:span></text:p>
              <text:p text:style-name="P8"><text:span text:style-name="Police_20_par_20_défaut"><text:span text:style-name="T4">Nombre d’enfants (moyenne de fréquentation sur un mercredi) :</text:span></text:span></text:p>
            </table:table-cell>
            <table:table-cell table:style-name="Tableau1.B1" office:value-type="string">
              <text:p text:style-name="P21"><text:span text:style-name="Police_20_par_20_défaut"><text:span text:style-name="T18">c</text:span></text:span><text:span text:style-name="Police_20_par_20_défaut"><text:span text:style-name="T14">  Mercredi après-midi</text:span></text:span></text:p>
              <text:p text:style-name="P21"><text:span text:style-name="Police_20_par_20_défaut"><text:span text:style-name="T18">c</text:span></text:span><text:span text:style-name="Police_20_par_20_défaut"><text:span text:style-name="T14">  Mercredi matin et après-midi</text:span></text:span></text:p>
            </table:table-cell>
          </table:table-row>
          <table:table-row table:style-name="Tableau1.1">
            <table:table-cell table:style-name="Tableau1.B1" table:number-columns-spanned="2" office:value-type="string">
              <text:p text:style-name="P28">D<text:span text:style-name="T12">escriptif cycle 1 : </text:span>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30"><text:soft-page-break/>Descriptif cycle 2 : </text:p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>Descriptif cycle 3 : 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</table:table-cell>
            <table:covered-table-cell/>
          </table:table-row>
        </table:table>
        <text:p text:style-name="P18"><text:span text:style-name="T13">Budget prévisionnel </text:span><text:span text:style-name="T17">(pour l’ensemble des cycles)</text:span><text:span text:style-name="T13"> : </text:span><text:span text:style-name="T20">cf. Cerfa partie 6</text:span></text:p>
        <text:p text:style-name="P23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8"><text:span text:style-name="Police_20_par_20_défaut"><text:span text:style-name="T6">ALSH pour lequel l’aide est demandée : </text:span></text:span></text:p>
              <text:p text:style-name="P8"><text:span text:style-name="Police_20_par_20_défaut"><text:span text:style-name="T2"/></text:span></text:p>
              <text:p text:style-name="P8"><text:span text:style-name="Police_20_par_20_défaut"><text:span text:style-name="T4">Nombre d’enfants (moyenne de fréquentation sur un mercredi) :</text:span></text:span></text:p>
            </table:table-cell>
            <table:table-cell table:style-name="Tableau5.B1" office:value-type="string">
              <text:p text:style-name="P21"><text:span text:style-name="Police_20_par_20_défaut"><text:span text:style-name="T18">c</text:span></text:span><text:span text:style-name="Police_20_par_20_défaut"><text:span text:style-name="T14">  Mercredi après-midi</text:span></text:span></text:p>
              <text:p text:style-name="P21"><text:span text:style-name="Police_20_par_20_défaut"><text:span text:style-name="T18">c</text:span></text:span><text:span text:style-name="Police_20_par_20_défaut"><text:span text:style-name="T14">  Mercredi matin et après-midi</text:span></text:span></text:p>
            </table:table-cell>
          </table:table-row>
          <table:table-row table:style-name="Tableau5.1">
            <table:table-cell table:style-name="Tableau5.B1" table:number-columns-spanned="2" office:value-type="string">
              <text:p text:style-name="P29">D<text:span text:style-name="T12">escriptif cycle 1 : </text:span></text:p>
              <text:p text:style-name="P29"/>
              <text:p text:style-name="P29"/>
              <text:p text:style-name="P29"/>
              <text:p text:style-name="P29"/>
              <text:p text:style-name="P29"/>
              <text:p text:style-name="P29"/>
              <text:p text:style-name="P31">Descriptif cycle 2 : </text:p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>Descriptif cycle 3 : </text:p>
              <text:p text:style-name="P27"/>
              <text:p text:style-name="P27"><text:soft-page-break/>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  <table:covered-table-cell/>
          </table:table-row>
        </table:table>
        <text:p text:style-name="P19"><text:span text:style-name="T13">Budget prévisionnel </text:span><text:span text:style-name="T17">(pour l’ensemble des cycles)</text:span><text:span text:style-name="T13"> :</text:span><text:span text:style-name="T19"> </text:span><text:span text:style-name="T20">cf. Cerfa partie 6</text:span></text:p>
        <text:p text:style-name="P24"/>
        <text:p text:style-name="P24"/>
        <text:p text:style-name="P32"/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P9"><text:span text:style-name="Police_20_par_20_défaut"><text:span text:style-name="T7">Demande mutualisée </text:span></text:span><text:span text:style-name="Police_20_par_20_défaut"><text:span text:style-name="T8">(fonction centre de ressources)</text:span></text:span></text:p>
            </table:table-cell>
            <table:table-cell table:style-name="Tableau6.B1" office:value-type="string">
              <text:p text:style-name="P22"><text:span text:style-name="Police_20_par_20_défaut"><text:span text:style-name="T16">Accueils concernés : </text:span></text:span></text:p>
            </table:table-cell>
          </table:table-row>
          <table:table-row table:style-name="Tableau6.1">
            <table:table-cell table:style-name="Tableau6.B1" table:number-columns-spanned="2" office:value-type="string">
              <text:p text:style-name="P29">D<text:span text:style-name="T12">escriptif : </text:span>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  <table:covered-table-cell/>
          </table:table-row>
        </table:table>
        <text:p text:style-name="P19"><text:span text:style-name="T13">Budget prévisionnel : </text:span><text:span text:style-name="T15">cf. Cerfa partie 6</text:span></text:p>
        <text:p text:style-name="P24"/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DengXian" svg:font-family="DengXian" style:font-family-generic="system" style:font-pitch="variable"/>
    <style:font-face style:name="Frutiger" svg:font-family="Frutige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44e4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font-style="italic" style:font-size-asian="10pt" style:font-style-asian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style:font-size-asian="8pt" fo:hyphenate="false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/>
    </style:style>
    <style:style style:name="Titre_20_1_20_de_20_ma_20_page" style:display-name="Titre 1 de ma page" style:family="paragraph" style:paren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/>
    </style:style>
    <style:style style:name="Date_20_2" style:display-name="Date 2" style:family="paragraph" style:parent-style-name="Standard">
      <style:paragraph-properties fo:margin-top="0.245cm" fo:margin-bottom="0cm" loext:contextual-spacing="false" fo:text-align="end" style:justify-single-word="false" fo:hyphenation-ladder-count="no-limit"/>
      <style:text-properties fo:color="#231f20" fo:font-size="8pt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fo:font-size="7pt" style:font-size-asian="7pt" fo:hyphenate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/>
    </style:style>
    <style:style style:name="Intitulé_20_direction" style:display-name="Intitulé direction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/>
    </style:style>
    <style:style style:name="DocumentMap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style:font-name="Marianne"/>
    </style:style>
    <style:style style:name="MP3" style:family="paragraph" style:parent-style-name="Footer">
      <style:text-properties fo:color="#939598" style:font-name="Marianne" fo:font-size="7pt" fo:font-weight="bold" style:font-size-asian="7pt" style:font-weight-asian="bold" style:font-name-complex="Frutiger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MP1"/>
        <text:p text:style-name="MP2">Préfet de la Loire-Atlantique</text:p>
        <text:p text:style-name="MP2">Direction départementale de la cohésion sociale</text:p>
        <text:p text:style-name="MP2"/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dc:title>Impression</dc:title>
    <meta:creation-date>2020-09-09T16:47:56.749000000</meta:creation-date>
    <meta:editing-cycles>1</meta:editing-cycles>
    <meta:editing-duration>P0D</meta:editing-duration>
    <meta:document-statistic meta:table-count="3" meta:image-count="0" meta:object-count="0" meta:page-count="3" meta:paragraph-count="34" meta:word-count="187" meta:character-count="1260" meta:non-whitespace-character-count="1052"/>
    <meta:user-defined meta:name="AppVersion">16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ERTRANDPH/AppData/Local/Temp/Annexe%20AMI%20n°%202%20volet%20colos%20apprenantes.odt/Normal"/>
  </office:meta>
</office:document-meta>
</file>